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style:style>
    <style:style style:name="P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3"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P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8" style:parent-style-name="Normal" style:family="paragraph">
      <style:paragraph-properties fo:margin-bottom="0in" fo:line-height="100%"/>
    </style:style>
    <style:style style:name="T9"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1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4"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P15" style:parent-style-name="Normal" style:family="paragraph">
      <style:paragraph-properties fo:margin-bottom="0in" fo:line-height="100%"/>
    </style:style>
    <style:style style:name="T16"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7"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18" style:parent-style-name="Normal" style:family="paragraph">
      <style:paragraph-properties fo:margin-bottom="0in" fo:line-height="100%"/>
    </style:style>
    <style:style style:name="T19"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0"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21"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2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23"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P2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2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2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2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2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2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3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3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32"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P3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3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3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3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3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3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3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4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41" style:parent-style-name="Normal" style:family="paragraph">
      <style:paragraph-properties fo:margin-bottom="0in" fo:line-height="100%"/>
    </style:style>
    <style:style style:name="T42"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4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44" style:parent-style-name="Normal" style:family="paragraph">
      <style:paragraph-properties fo:margin-bottom="0in" fo:line-height="100%"/>
    </style:style>
    <style:style style:name="T45"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4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47" style:parent-style-name="Normal" style:family="paragraph">
      <style:paragraph-properties fo:margin-bottom="0in" fo:line-height="100%"/>
    </style:style>
    <style:style style:name="T48"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4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50" style:parent-style-name="Normal" style:family="paragraph">
      <style:paragraph-properties fo:margin-bottom="0in" fo:line-height="100%"/>
    </style:style>
    <style:style style:name="T51"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5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5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5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5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5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5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5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5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6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6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6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6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6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6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6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67" style:parent-style-name="Normal" style:family="paragraph">
      <style:paragraph-properties fo:margin-bottom="0in" fo:line-height="100%"/>
    </style:style>
    <style:style style:name="T68"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P6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70" style:parent-style-name="Normal" style:family="paragraph">
      <style:paragraph-properties fo:margin-bottom="0in" fo:line-height="100%"/>
    </style:style>
    <style:style style:name="T71"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P7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7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74" style:parent-style-name="Normal" style:family="paragraph">
      <style:paragraph-properties fo:margin-bottom="0in" fo:line-height="100%"/>
    </style:style>
    <style:style style:name="T75"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76"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77" style:parent-style-name="Normal" style:family="paragraph">
      <style:paragraph-properties fo:margin-bottom="0in" fo:line-height="100%"/>
    </style:style>
    <style:style style:name="T78"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79"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8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8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8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8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office:automatic-styles>
  <office:body>
    <office:text text:use-soft-page-breaks="true">
      <text:p text:style-name="P1">Bienvenu au PAD de la Formation carte mentale</text:p>
      <text:p text:style-name="P2"/>
      <text:p text:style-name="P3">Lien ZOOM</text:p>
      <text:p text:style-name="P4">Sujet : Formation Carte mentale LPED</text:p>
      <text:p text:style-name="P5">Heure : 9 déc. 2020 10:00 AM Paris</text:p>
      <text:p text:style-name="P6"/>
      <text:p text:style-name="P7">Participer à la réunion Zoom</text:p>
      <text:p text:style-name="P8"><text:a xlink:href="https://univ-amu-fr.zoom.us/j/91088921383?pwd=OUZNQ0pFdUJtUXA4UDY3bEJONlQ3UT09" office:target-frame-name="_top" xlink:show="replace"><text:span text:style-name="T9">https://univ-amu-fr.zoom.us/j/91088921383?pwd=OUZNQ0pFdUJtUXA4UDY3bEJONlQ3UT09</text:span></text:a></text:p>
      <text:p text:style-name="P10"/>
      <text:p text:style-name="P11">ID de réunion : 910 8892 1383</text:p>
      <text:p text:style-name="P12">Code secret : wSPq0A</text:p>
      <text:p text:style-name="P13"/>
      <text:p text:style-name="P14">Préparation</text:p>
      <text:p text:style-name="P15"><text:span text:style-name="T16">Télécharger free plane<text:s/></text:span><text:a xlink:href="https://sourceforge.net/projects/freeplane/" office:target-frame-name="_top" xlink:show="replace"><text:span text:style-name="T17">https://sourceforge.net/projects/freeplane/</text:span></text:a></text:p>
      <text:p text:style-name="P18"><text:span text:style-name="T19">L'installer et vérifier qu'il marche. En cas de soucis, essayez de télécharger Java (</text:span><text:a xlink:href="https://www.java.com/fr/download/)" office:target-frame-name="_top" xlink:show="replace"><text:span text:style-name="T20">https://www.java.com/fr/download/)</text:span></text:a><text:span text:style-name="T21">. Si ca ne marche toujours pas, me contacter en amont pour trouver une solution (yoan.labrousse@ird.fr)</text:span></text:p>
      <text:p text:style-name="P22"/>
      <text:p text:style-name="P23">Vos attentes </text:p>
      <text:p text:style-name="P24">(Nhésitez pas à rajouter votre prénom aux idées des autres)</text:p>
      <text:p text:style-name="P25"/>
      <text:p text:style-name="P26">- initiation pour débutant complet (Yoan,...)</text:p>
      <text:p text:style-name="P27">- comprendre dans quelles situations cet outil est utile (Yoan,...)</text:p>
      <text:p text:style-name="P28">- acquérir une pratique plus systématique, efficace, pour prise de notes (Valérie,...)</text:p>
      <text:p text:style-name="P29"/>
      <text:p text:style-name="P30">.....</text:p>
      <text:p text:style-name="P31"/>
      <text:p text:style-name="P32">Déroulé de la Formation</text:p>
      <text:p text:style-name="P33">Café à 9h30</text:p>
      <text:p text:style-name="P34"/>
      <text:p text:style-name="P35">10h-13h</text:p>
      <text:p text:style-name="P36"/>
      <text:p text:style-name="P37">Exercice 1 : faire  chacun sur papier une carte mentale des attentes et besoins du groupe pour cette formation</text:p>
      <text:p text:style-name="P38"/>
      <text:p text:style-name="P39">Echanges sur les usages  possibles  : + de 150 usages possibles</text:p>
      <text:p text:style-name="P40"/>
      <text:p text:style-name="P41"><text:a xlink:href="http://www.biggerplate.com/" office:target-frame-name="_top" xlink:show="replace"><text:span text:style-name="T42">http://www.biggerplate.com/</text:span></text:a></text:p>
      <text:p text:style-name="P43"/>
      <text:p text:style-name="P44"><text:a xlink:href="http://www.lsav.fr/sff/wp-content/uploads/2015/02/MindMap_Comment-avoir-de-bonnes-notes-en-travaillant-moins_2015.png" office:target-frame-name="_top" xlink:show="replace"><text:span text:style-name="T45">http://www.lsav.fr/sff/wp-content/uploads/2015/02/MindMap_Comment-avoir-de-bonnes-notes-en-travaillant-moins_2015.png</text:span></text:a></text:p>
      <text:p text:style-name="P46"/>
      <text:p text:style-name="P47"><text:a xlink:href="https://www.barem-hatier.fr/article/pourquoi-enseigner-avec-cartes-mentales" office:target-frame-name="_top" xlink:show="replace"><text:span text:style-name="T48">https://www.barem-hatier.fr/article/pourquoi-enseigner-avec-cartes-mentales</text:span></text:a></text:p>
      <text:p text:style-name="P49"/>
      <text:p text:style-name="P50"><text:a xlink:href="https://coggle.it/diagram/XYuQdhz2ilkbGtBo/t/infobesite-g%C3%A9rer-l" office:target-frame-name="_top" xlink:show="replace"><text:span text:style-name="T51">https://coggle.it/diagram/XYuQdhz2ilkbGtBo/t/infobesite-g%C3%A9rer-l</text:span></text:a><text:span text:style-name="T52">'information-d'exp%C3%A9riences-du-lped/a99b1102aaeeb7632dcd3d0bd8840267d70251af5c9d20cdd36f12958b8c2ea2</text:span></text:p>
      <text:p text:style-name="P53"/>
      <text:p text:style-name="P54"/>
      <text:p text:style-name="P55">Agnès : usage intéressant : fiche de lecture // faire la synthèse un récit de vie // présenter pour les étudiants (expliquer les concepts)</text:p>
      <text:p text:style-name="P56">Laurence : images insérées ++</text:p>
      <text:p text:style-name="P57">Valérie : fiche de lecture // utilisation des couleurs // "bulle" qui permet de mieux détacher les couleurs</text:p>
      <text:p text:style-name="P58">Anastasia : certains éléments de plusieurs couleurs (ils appartiennent à plusieurs couleurs).</text:p>
      <text:p text:style-name="P59">Marc : iconographie me dérange</text:p>
      <text:p text:style-name="P60">Chloé  : carte mentale sur les criquets </text:p>
      <text:p text:style-name="P61">Charlotte : carte en couleurs ++ / repère visuel </text:p>
      <text:p text:style-name="P62"/>
      <text:p text:style-name="P63">Xmind : originalité : choisir des structures différentes</text:p>
      <text:p text:style-name="P64"/>
      <text:p text:style-name="P65">Logiciel Compendium : peut aider accessoirement pour la cartographie et la gestion des idées et des arguments. =&gt; aide à illustrer visuellement les pensées et illustre les diverses interconnexions entre différents problèmes (ou questions), idées (ou réponses) et arguments.  </text:p>
      <text:p text:style-name="P66"/>
      <text:p text:style-name="P67"><text:span text:style-name="T68">Pause entre 13h et 14h</text:span></text:p>
      <text:p text:style-name="P69"/>
      <text:p text:style-name="P70"><text:span text:style-name="T71">14h-17h</text:span></text:p>
      <text:p text:style-name="P72"/>
      <text:p text:style-name="P73">Ressources :</text:p>
      <text:p text:style-name="P74"><text:span text:style-name="T75">     -<text:s/></text:span><text:a xlink:href="https://www.biggerplate.com/" office:target-frame-name="_top" xlink:show="replace"><text:span text:style-name="T76">https://www.biggerplate.com/</text:span></text:a></text:p>
      <text:p text:style-name="P77"><text:span text:style-name="T78">    -<text:s/></text:span><text:a xlink:href="https://cocotier.xyz/?CarteMentales" office:target-frame-name="_top" xlink:show="replace"><text:span text:style-name="T79">https://cocotier.xyz/?CarteMentales</text:span></text:a></text:p>
      <text:p text:style-name="P80">    </text:p>
      <text:p text:style-name="P81">   2 fonctionalités intéressantes </text:p>
      <text:p text:style-name="P82">      1)  Possibilité d'intégrer ou copier/coller du contenu structuré. Freeplane reprend la structure. et intègre les arborescence. On peut ensuite exporter la carte au format linéaire. Intéressant pour la rédaction d'articles ou de mémoires par exemple </text:p>
      <text:p text:style-name="P83">      2) Créer des sous-cartes à partir de données spécifiques </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2" style:display-name="Titre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fo:hyphenate="false"/>
    </style:style>
    <style:style style:name="Titre4" style:display-name="Titre 4" style:family="paragraph" style:parent-style-name="Normal" style:default-outline-level="4">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fo:hyphenate="false"/>
    </style:style>
    <style:style style:name="Normal" style:display-name="Normal" style:family="paragraph">
      <style:text-properties fo:hyphenate="false"/>
    </style:style>
    <style:style style:name="Policepardéfaut" style:display-name="Police par défaut" style:family="text"/>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Titre2Car" style:display-name="Titre 2 Car" style:family="text" style:parent-style-name="Policepardéfaut">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style:style>
    <style:style style:name="Titre4Car" style:display-name="Titre 4 Car" style:family="text" style:parent-style-name="Policepardéfau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author-a-bz76zz84zigz74z3cz82zz87zz85zy53z84zm" style:display-name="author-a-bz76zz84zigz74z3cz82zz87zz85zy53z84zm" style:family="text" style:parent-style-name="Policepardéfaut"/>
    <style:style style:name="author-a-z71zz73zhcs07z72z3gmrbxz73zb" style:display-name="author-a-z71zz73zhcs07z72z3gmrbxz73zb" style:family="text" style:parent-style-name="Policepardéfaut"/>
    <style:style style:name="author-a-2lqz88z0ez68zz74zqq5rz85zjz81zl" style:display-name="author-a-2lqz88z0ez68zz74zqq5rz85zjz81zl" style:family="text" style:parent-style-name="Policepardéfaut"/>
    <style:style style:name="author-a-no52sz67zhwz68zlz90zz76zefz86zg" style:display-name="author-a-no52sz67zhwz68zlz90zz76zefz86zg" style:family="text" style:parent-style-name="Policepardéfaut"/>
    <style:style style:name="author-a-z86zz67zhvz70zvs5z86zwez72zz122zqp8" style:display-name="author-a-z86zz67zhvz70zvs5z86zwez72zz122zqp8" style:family="text" style:parent-style-name="Policepardéfaut"/>
    <style:style style:name="author-a-z82zp0z74zz74zz83zalo4brz70zr7z77z" style:display-name="author-a-z82zp0z74zz74zz83zalo4brz70zr7z77z"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yoan.labrousse@ird.fr</meta:initial-creator>
    <dc:creator>yoan.labrousse@ird.fr</dc:creator>
    <meta:creation-date>2021-01-13T13:33:00Z</meta:creation-date>
    <dc:date>2021-01-13T13:35:00Z</dc:date>
    <meta:template xlink:href="Normal" xlink:type="simple"/>
    <meta:editing-cycles>1</meta:editing-cycles>
    <meta:editing-duration>PT120S</meta:editing-duration>
    <meta:document-statistic meta:page-count="2" meta:paragraph-count="6" meta:word-count="534" meta:character-count="3467" meta:row-count="24" meta:non-whitespace-character-count="2939"/>
  </office:meta>
</office:document-meta>
</file>