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ans Serif" svg:font-family="'Liberation Sans Serif'"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Liberation Sans Serif" fo:font-size="11pt" officeooo:paragraph-rsid="0009b628" style:font-size-asian="11pt" style:font-size-complex="11pt"/>
    </style:style>
    <style:style style:name="P3" style:family="paragraph" style:parent-style-name="Text_20_body">
      <style:text-properties style:font-name="Liberation Sans Serif" fo:font-size="11pt" officeooo:rsid="0009b628" officeooo:paragraph-rsid="0009b628" style:font-size-asian="11pt" style:font-size-complex="11pt"/>
    </style:style>
    <style:style style:name="P4" style:family="paragraph" style:parent-style-name="Text_20_body">
      <style:text-properties style:font-name="Liberation Sans Serif" fo:font-size="11pt" officeooo:rsid="0009b628" officeooo:paragraph-rsid="002d1a93" style:font-size-asian="11pt" style:font-size-complex="11pt"/>
    </style:style>
    <style:style style:name="P5" style:family="paragraph" style:parent-style-name="Text_20_body">
      <style:text-properties style:font-name="Liberation Sans Serif" fo:font-size="11pt" officeooo:rsid="0009b628" officeooo:paragraph-rsid="002f0d78" style:font-size-asian="11pt" style:font-size-complex="11pt"/>
    </style:style>
    <style:style style:name="P6" style:family="paragraph" style:parent-style-name="Text_20_body">
      <style:text-properties style:font-name="Liberation Sans Serif" fo:font-size="11pt" officeooo:paragraph-rsid="001c4383" style:font-size-asian="11pt" style:font-size-complex="11pt"/>
    </style:style>
    <style:style style:name="P7" style:family="paragraph" style:parent-style-name="Text_20_body">
      <style:text-properties style:font-name="Liberation Sans Serif" fo:font-size="11pt" officeooo:rsid="001c4383" officeooo:paragraph-rsid="001c4383" style:font-size-asian="11pt" style:font-size-complex="11pt"/>
    </style:style>
    <style:style style:name="P8" style:family="paragraph" style:parent-style-name="Text_20_body">
      <style:text-properties style:font-name="Liberation Sans Serif" fo:font-size="11pt" officeooo:rsid="001e2a2f" officeooo:paragraph-rsid="001e2a2f" style:font-size-asian="11pt" style:font-size-complex="11pt"/>
    </style:style>
    <style:style style:name="P9" style:family="paragraph" style:parent-style-name="Text_20_body">
      <style:text-properties style:font-name="Liberation Sans Serif" fo:font-size="11pt" officeooo:rsid="00250930" officeooo:paragraph-rsid="00250930" style:font-size-asian="11pt" style:font-size-complex="11pt"/>
    </style:style>
    <style:style style:name="P10" style:family="paragraph" style:parent-style-name="Text_20_body">
      <style:text-properties style:font-name="Liberation Sans Serif" fo:font-size="11pt" officeooo:rsid="0023110d" officeooo:paragraph-rsid="0023110d" style:font-size-asian="11pt" style:font-size-complex="11pt"/>
    </style:style>
    <style:style style:name="P11" style:family="paragraph" style:parent-style-name="Text_20_body">
      <style:text-properties style:font-name="Liberation Sans Serif" fo:font-size="11pt" fo:font-weight="bold" officeooo:rsid="0023110d" officeooo:paragraph-rsid="0023110d" style:font-size-asian="11pt" style:font-weight-asian="bold" style:font-size-complex="11pt" style:font-weight-complex="bold"/>
    </style:style>
    <style:style style:name="P12" style:family="paragraph" style:parent-style-name="Text_20_body">
      <style:text-properties officeooo:rsid="0023110d" officeooo:paragraph-rsid="0023110d"/>
    </style:style>
    <style:style style:name="P13" style:family="paragraph" style:parent-style-name="Heading_20_3">
      <style:text-properties style:font-name="Liberation Sans Serif"/>
    </style:style>
    <style:style style:name="P14" style:family="paragraph" style:parent-style-name="Heading_20_3">
      <style:text-properties style:font-name="Liberation Sans Serif" officeooo:rsid="0023110d" officeooo:paragraph-rsid="0023110d"/>
    </style:style>
    <style:style style:name="P15" style:family="paragraph" style:parent-style-name="Heading_20_3">
      <style:text-properties style:font-name="Liberation Sans Serif" officeooo:paragraph-rsid="0010aca6"/>
    </style:style>
    <style:style style:name="P16" style:family="paragraph" style:parent-style-name="Horizontal_20_Line">
      <style:text-properties style:font-name="Liberation Sans Serif"/>
    </style:style>
    <style:style style:name="P17" style:family="paragraph" style:parent-style-name="Standard">
      <style:text-properties fo:font-weight="bold" style:font-weight-asian="bold" style:font-weight-complex="bold"/>
    </style:style>
    <style:style style:name="P18" style:family="paragraph" style:parent-style-name="Heading_20_3" style:master-page-name="HTML">
      <style:paragraph-properties style:page-number="auto"/>
      <style:text-properties style:font-name="Liberation Sans Serif"/>
    </style:style>
    <style:style style:name="P19" style:family="paragraph" style:parent-style-name="Heading_20_3">
      <style:text-properties style:font-name="Liberation Sans Serif" fo:font-size="13pt" officeooo:rsid="002d1a93" officeooo:paragraph-rsid="0031baba" style:font-size-asian="11.3500003814697pt" style:font-size-complex="13pt"/>
    </style:style>
    <style:style style:name="P20" style:family="paragraph" style:parent-style-name="Heading_20_3">
      <style:text-properties style:font-name="Liberation Sans Serif" fo:font-size="13pt" officeooo:rsid="00405662" officeooo:paragraph-rsid="00405662" style:font-size-asian="13pt" style:font-size-complex="13pt"/>
    </style:style>
    <style:style style:name="P21" style:family="paragraph" style:parent-style-name="Text_20_body" style:list-style-name="L1">
      <style:text-properties style:font-name="Liberation Sans Serif" fo:font-size="11pt" style:font-size-asian="11pt" style:font-size-complex="11pt"/>
    </style:style>
    <style:style style:name="P22" style:family="paragraph" style:parent-style-name="Text_20_body" style:list-style-name="L2">
      <style:text-properties style:font-name="Liberation Sans Serif" fo:font-size="11pt" officeooo:paragraph-rsid="0009b628" style:font-size-asian="11pt" style:font-size-complex="11pt"/>
    </style:style>
    <style:style style:name="P23" style:family="paragraph" style:parent-style-name="Text_20_body" style:list-style-name="L3">
      <style:text-properties style:font-name="Liberation Sans Serif" fo:font-size="11pt" officeooo:paragraph-rsid="0010aca6" style:font-size-asian="11pt" style:font-size-complex="11pt"/>
    </style:style>
    <style:style style:name="P24" style:family="paragraph" style:parent-style-name="Text_20_body" style:list-style-name="L4">
      <style:text-properties style:font-name="Liberation Sans Serif" fo:font-size="11pt" officeooo:rsid="0009b628" officeooo:paragraph-rsid="003066a9" style:font-size-asian="11pt" style:font-size-complex="11pt"/>
    </style:style>
    <style:style style:name="P25" style:family="paragraph" style:parent-style-name="Text_20_body" style:list-style-name="L4">
      <style:text-properties style:font-name="Liberation Sans Serif" fo:font-size="11pt" officeooo:rsid="0009b628" officeooo:paragraph-rsid="002f0d78" style:font-size-asian="11pt" style:font-size-complex="11pt"/>
    </style:style>
    <style:style style:name="P26" style:family="paragraph" style:parent-style-name="Text_20_body" style:list-style-name="L4">
      <style:text-properties style:font-name="Liberation Sans Serif" fo:font-size="11pt" officeooo:rsid="0009b628" officeooo:paragraph-rsid="0030d239" style:font-size-asian="11pt" style:font-size-complex="11pt"/>
    </style:style>
    <style:style style:name="P27" style:family="paragraph" style:parent-style-name="Text_20_body" style:list-style-name="L4">
      <style:text-properties style:font-name="Liberation Sans Serif" fo:font-size="11pt" officeooo:rsid="0009b628" officeooo:paragraph-rsid="0036e91c" style:font-size-asian="11pt" style:font-size-complex="11pt"/>
    </style:style>
    <style:style style:name="P28" style:family="paragraph" style:parent-style-name="Text_20_body" style:list-style-name="L4">
      <style:text-properties style:font-name="Liberation Sans Serif" fo:font-size="11pt" officeooo:rsid="0009b628" officeooo:paragraph-rsid="0038b89c" style:font-size-asian="11pt" style:font-size-complex="11pt"/>
    </style:style>
    <style:style style:name="P29" style:family="paragraph" style:parent-style-name="Text_20_body" style:list-style-name="L4">
      <style:text-properties style:font-name="Liberation Sans Serif" fo:font-size="11pt" officeooo:rsid="0009b628" officeooo:paragraph-rsid="003aaf9e" style:font-size-asian="11pt" style:font-size-complex="11pt"/>
    </style:style>
    <style:style style:name="P30" style:family="paragraph" style:parent-style-name="Text_20_body" style:list-style-name="L4">
      <style:text-properties style:font-name="Liberation Sans Serif" fo:font-size="11pt" officeooo:rsid="0009b628" officeooo:paragraph-rsid="003ec116" style:font-size-asian="11pt" style:font-size-complex="11pt"/>
    </style:style>
    <style:style style:name="P31" style:family="paragraph" style:parent-style-name="Text_20_body" style:list-style-name="L5">
      <style:text-properties style:font-name="Liberation Sans Serif" fo:font-size="11pt" officeooo:rsid="0009b628" officeooo:paragraph-rsid="001c4383" style:font-size-asian="11pt" style:font-size-complex="11pt"/>
    </style:style>
    <style:style style:name="P32" style:family="paragraph" style:parent-style-name="Text_20_body">
      <style:text-properties style:font-name="Liberation Sans Serif" fo:font-size="11pt" officeooo:rsid="0009b628" officeooo:paragraph-rsid="002d1a93" style:font-size-asian="11pt" style:font-size-complex="11pt"/>
    </style:style>
    <style:style style:name="P33" style:family="paragraph" style:parent-style-name="Text_20_body">
      <style:text-properties style:font-name="Liberation Sans Serif" fo:font-size="11pt" officeooo:rsid="0009b628" officeooo:paragraph-rsid="0009b628" style:font-size-asian="11pt" style:font-size-complex="11pt"/>
    </style:style>
    <style:style style:name="P34" style:family="paragraph" style:parent-style-name="Text_20_body">
      <style:text-properties style:font-name="Liberation Sans Serif" fo:font-size="11pt" officeooo:rsid="0009b628" officeooo:paragraph-rsid="002f0d78" style:font-size-asian="11pt" style:font-size-complex="11pt"/>
    </style:style>
    <style:style style:name="P35" style:family="paragraph" style:parent-style-name="Text_20_body">
      <style:text-properties style:font-name="Liberation Sans Serif" fo:font-size="11pt" officeooo:rsid="0009b628" officeooo:paragraph-rsid="0011f9a8" style:font-size-asian="11pt" style:font-size-complex="11pt"/>
    </style:style>
    <style:style style:name="P36" style:family="paragraph" style:parent-style-name="Text_20_body">
      <style:text-properties style:font-name="Liberation Sans Serif" fo:font-size="11pt" officeooo:rsid="0009b628" officeooo:paragraph-rsid="00405662" style:font-size-asian="11pt" style:font-size-complex="11pt"/>
    </style:style>
    <style:style style:name="P37" style:family="paragraph" style:parent-style-name="Text_20_body">
      <style:text-properties style:font-name="Liberation Sans Serif" fo:font-size="11pt" officeooo:rsid="0009b628" officeooo:paragraph-rsid="004a7c25" style:font-size-asian="11pt" style:font-size-complex="11pt"/>
    </style:style>
    <style:style style:name="P38" style:family="paragraph" style:parent-style-name="Text_20_body" style:list-style-name="L5">
      <style:text-properties style:font-name="Liberation Sans Serif" fo:font-size="11pt" officeooo:rsid="001c4383" officeooo:paragraph-rsid="001c4383" style:font-size-asian="11pt" style:font-size-complex="11pt"/>
    </style:style>
    <style:style style:name="P39" style:family="paragraph" style:parent-style-name="Text_20_body">
      <style:text-properties style:font-name="Liberation Sans Serif" fo:font-size="11pt" officeooo:rsid="001c4383" officeooo:paragraph-rsid="001c4383" style:font-size-asian="11pt" style:font-size-complex="11pt"/>
    </style:style>
    <style:style style:name="P40" style:family="paragraph" style:parent-style-name="Text_20_body" style:list-style-name="L5">
      <style:text-properties style:font-name="Liberation Sans Serif" fo:font-size="11pt" officeooo:rsid="001e2a2f" officeooo:paragraph-rsid="001e2a2f" style:font-size-asian="11pt" style:font-size-complex="11pt"/>
    </style:style>
    <style:style style:name="P41" style:family="paragraph" style:parent-style-name="Text_20_body" style:list-style-name="L7">
      <style:paragraph-properties fo:text-align="start" style:justify-single-word="false"/>
      <style:text-properties style:font-name="Liberation Sans Serif" fo:font-size="11pt" officeooo:rsid="00286eb8" officeooo:paragraph-rsid="00286eb8" style:font-size-asian="11pt" style:font-size-complex="11pt"/>
    </style:style>
    <style:style style:name="P42" style:family="paragraph" style:parent-style-name="Text_20_body">
      <style:paragraph-properties fo:text-align="start" style:justify-single-word="false"/>
      <style:text-properties style:font-name="Liberation Sans Serif" fo:font-size="11pt" officeooo:rsid="00286eb8" officeooo:paragraph-rsid="00286eb8" style:font-size-asian="11pt" style:font-size-complex="11pt"/>
    </style:style>
    <style:style style:name="P43" style:family="paragraph" style:parent-style-name="Text_20_body" style:list-style-name="L9">
      <style:text-properties style:font-name="Liberation Sans Serif" fo:font-size="11pt" officeooo:rsid="003d352f" officeooo:paragraph-rsid="003d352f" style:font-size-asian="11pt" style:font-size-complex="11pt"/>
    </style:style>
    <style:style style:name="P44" style:family="paragraph" style:parent-style-name="Text_20_body">
      <style:text-properties style:font-name="Liberation Sans Serif" fo:font-size="11pt" officeooo:paragraph-rsid="00405662" style:font-size-asian="11pt" style:font-size-complex="11pt"/>
    </style:style>
    <style:style style:name="P45" style:family="paragraph" style:parent-style-name="Text_20_body" style:list-style-name="L5">
      <style:text-properties officeooo:rsid="001e2a2f" officeooo:paragraph-rsid="00428452"/>
    </style:style>
    <style:style style:name="P46" style:family="paragraph" style:parent-style-name="Text_20_body" style:list-style-name="L6">
      <style:text-properties officeooo:rsid="0023110d" officeooo:paragraph-rsid="0023110d"/>
    </style:style>
    <style:style style:name="P47" style:family="paragraph" style:parent-style-name="Text_20_body" style:list-style-name="L6">
      <style:text-properties officeooo:rsid="0023110d" officeooo:paragraph-rsid="00250930"/>
    </style:style>
    <style:style style:name="P48" style:family="paragraph" style:parent-style-name="Text_20_body" style:list-style-name="L7">
      <style:text-properties officeooo:rsid="00250930" officeooo:paragraph-rsid="00250930"/>
    </style:style>
    <style:style style:name="P49" style:family="paragraph" style:parent-style-name="Text_20_body" style:list-style-name="L7">
      <style:text-properties officeooo:rsid="00250930" officeooo:paragraph-rsid="0025aff6"/>
    </style:style>
    <style:style style:name="P50" style:family="paragraph" style:parent-style-name="Text_20_body" style:list-style-name="L7">
      <style:paragraph-properties fo:text-align="start" style:justify-single-word="false"/>
      <style:text-properties officeooo:rsid="00261371" officeooo:paragraph-rsid="0026e4df"/>
    </style:style>
    <style:style style:name="P51" style:family="paragraph" style:parent-style-name="Text_20_body" style:list-style-name="L7">
      <style:paragraph-properties fo:text-align="start" style:justify-single-word="false"/>
      <style:text-properties officeooo:rsid="00286eb8" officeooo:paragraph-rsid="00286eb8"/>
    </style:style>
    <style:style style:name="P52" style:family="paragraph" style:parent-style-name="Text_20_body" style:list-style-name="L7">
      <style:paragraph-properties fo:text-align="start" style:justify-single-word="false"/>
      <style:text-properties officeooo:rsid="0029cf52" officeooo:paragraph-rsid="0029cf52"/>
    </style:style>
    <style:style style:name="P53" style:family="paragraph" style:parent-style-name="Text_20_body">
      <style:text-properties officeooo:paragraph-rsid="004a7c25"/>
    </style:style>
    <style:style style:name="P54" style:family="paragraph" style:parent-style-name="Text_20_body" style:list-style-name="L1">
      <style:paragraph-properties fo:margin-top="0in" fo:margin-bottom="0in" loext:contextual-spacing="false"/>
      <style:text-properties style:font-name="Liberation Sans Serif" fo:font-size="11pt" style:font-size-asian="11pt" style:font-size-complex="11pt"/>
    </style:style>
    <style:style style:name="P55" style:family="paragraph" style:parent-style-name="Text_20_body" style:list-style-name="L2">
      <style:paragraph-properties fo:margin-top="0in" fo:margin-bottom="0in" loext:contextual-spacing="false"/>
      <style:text-properties style:font-name="Liberation Sans Serif" fo:font-size="11pt" style:font-size-asian="11pt" style:font-size-complex="11pt"/>
    </style:style>
    <style:style style:name="P56" style:family="paragraph" style:parent-style-name="Text_20_body" style:list-style-name="L3">
      <style:paragraph-properties fo:margin-top="0in" fo:margin-bottom="0in" loext:contextual-spacing="false"/>
      <style:text-properties style:font-name="Liberation Sans Serif" fo:font-size="11pt" style:font-size-asian="11pt" style:font-size-complex="11pt"/>
    </style:style>
    <style:style style:name="P57" style:family="paragraph" style:parent-style-name="Text_20_body" style:list-style-name="L3">
      <style:paragraph-properties fo:margin-top="0in" fo:margin-bottom="0in" loext:contextual-spacing="false"/>
      <style:text-properties style:font-name="Liberation Sans Serif" fo:font-size="11pt" officeooo:paragraph-rsid="0009b628" style:font-size-asian="11pt" style:font-size-complex="11pt"/>
    </style:style>
    <style:style style:name="T1" style:family="text">
      <style:text-properties officeooo:rsid="0009b628"/>
    </style:style>
    <style:style style:name="T2" style:family="text">
      <style:text-properties officeooo:rsid="000aa73a"/>
    </style:style>
    <style:style style:name="T3" style:family="text">
      <style:text-properties officeooo:rsid="000b078b"/>
    </style:style>
    <style:style style:name="T4" style:family="text">
      <style:text-properties officeooo:rsid="000bcefa"/>
    </style:style>
    <style:style style:name="T5" style:family="text">
      <style:text-properties fo:font-style="italic" officeooo:rsid="000b078b" style:font-style-asian="italic" style:font-style-complex="italic"/>
    </style:style>
    <style:style style:name="T6" style:family="text">
      <style:text-properties style:font-name="Liberation Sans Serif" fo:font-size="11pt" style:font-size-asian="11pt" style:font-size-complex="11pt"/>
    </style:style>
    <style:style style:name="T7" style:family="text">
      <style:text-properties style:font-name="Liberation Sans Serif" fo:font-size="11pt" officeooo:rsid="00250930" style:font-size-asian="11pt" style:font-size-complex="11pt"/>
    </style:style>
    <style:style style:name="T8" style:family="text">
      <style:text-properties style:font-name="Liberation Sans Serif" fo:font-size="11pt" officeooo:rsid="0025aff6" style:font-size-asian="11pt" style:font-size-complex="11pt"/>
    </style:style>
    <style:style style:name="T9" style:family="text">
      <style:text-properties style:font-name="Liberation Sans Serif" fo:font-size="11pt" officeooo:rsid="0026e4df" style:font-size-asian="11pt" style:font-size-complex="11pt"/>
    </style:style>
    <style:style style:name="T10" style:family="text">
      <style:text-properties style:font-name="Liberation Sans Serif" fo:font-size="11pt" officeooo:rsid="00286eb8" style:font-size-asian="11pt" style:font-size-complex="11pt"/>
    </style:style>
    <style:style style:name="T11" style:family="text">
      <style:text-properties style:font-name="Liberation Sans Serif" fo:font-size="11pt" officeooo:rsid="0029cf52" style:font-size-asian="11pt" style:font-size-complex="11pt"/>
    </style:style>
    <style:style style:name="T12" style:family="text">
      <style:text-properties style:font-name="Liberation Sans Serif" fo:font-size="11pt" officeooo:rsid="002a3895" style:font-size-asian="11pt" style:font-size-complex="11pt"/>
    </style:style>
    <style:style style:name="T13" style:family="text">
      <style:text-properties style:font-name="Liberation Sans Serif" fo:font-size="11pt" officeooo:rsid="0009b628" style:font-size-asian="11pt" style:font-size-complex="11pt"/>
    </style:style>
    <style:style style:name="T14" style:family="text">
      <style:text-properties style:font-name="Liberation Sans Serif" fo:font-size="11pt" officeooo:rsid="00405662" style:font-size-asian="11pt" style:font-size-complex="11pt"/>
    </style:style>
    <style:style style:name="T15" style:family="text">
      <style:text-properties style:font-name="Liberation Sans Serif" fo:font-size="11pt" officeooo:rsid="0015254a" style:font-size-asian="11pt" style:font-size-complex="11pt"/>
    </style:style>
    <style:style style:name="T16" style:family="text">
      <style:text-properties style:font-name="Liberation Sans Serif" fo:font-size="11pt" officeooo:rsid="0016dc7a" style:font-size-asian="11pt" style:font-size-complex="11pt"/>
    </style:style>
    <style:style style:name="T17" style:family="text">
      <style:text-properties style:font-name="Liberation Sans Serif" fo:font-size="11pt" officeooo:rsid="00428452" style:font-size-asian="11pt" style:font-size-complex="11pt"/>
    </style:style>
    <style:style style:name="T18" style:family="text">
      <style:text-properties style:font-name="Liberation Sans Serif" fo:font-size="11pt" officeooo:rsid="004427bd" style:font-size-asian="11pt" style:font-size-complex="11pt"/>
    </style:style>
    <style:style style:name="T19" style:family="text">
      <style:text-properties style:font-name="Liberation Sans Serif" fo:font-size="11pt" officeooo:rsid="00469b3c" style:font-size-asian="11pt" style:font-size-complex="11pt"/>
    </style:style>
    <style:style style:name="T20" style:family="text">
      <style:text-properties style:font-name="Liberation Sans Serif" fo:font-size="11pt" officeooo:rsid="0047f100" style:font-size-asian="11pt" style:font-size-complex="11pt"/>
    </style:style>
    <style:style style:name="T21" style:family="text">
      <style:text-properties style:font-name="Liberation Sans Serif" fo:font-size="11pt" officeooo:rsid="000b078b" style:font-size-asian="11pt" style:font-size-complex="11pt"/>
    </style:style>
    <style:style style:name="T22" style:family="text">
      <style:text-properties style:font-name="Liberation Sans Serif" fo:font-size="11pt" officeooo:rsid="0049404e" style:font-size-asian="11pt" style:font-size-complex="11pt"/>
    </style:style>
    <style:style style:name="T23" style:family="text">
      <style:text-properties style:font-name="Liberation Sans Serif" fo:font-size="11pt" officeooo:rsid="00196010" style:font-size-asian="11pt" style:font-size-complex="11pt"/>
    </style:style>
    <style:style style:name="T24" style:family="text">
      <style:text-properties style:font-name="Liberation Sans Serif" fo:font-size="11pt" officeooo:rsid="004b95af" style:font-size-asian="11pt" style:font-size-complex="11pt"/>
    </style:style>
    <style:style style:name="T25" style:family="text">
      <style:text-properties style:font-name="Liberation Sans Serif" fo:font-size="11pt" fo:font-weight="bold" officeooo:rsid="00405662" style:font-size-asian="11pt" style:font-weight-asian="bold" style:font-size-complex="11pt" style:font-weight-complex="bold"/>
    </style:style>
    <style:style style:name="T26" style:family="text">
      <style:text-properties style:font-name="Liberation Sans Serif" fo:font-size="11pt" fo:font-weight="bold" officeooo:rsid="0047f100" style:font-size-asian="11pt" style:font-weight-asian="bold" style:font-size-complex="11pt" style:font-weight-complex="bold"/>
    </style:style>
    <style:style style:name="T27" style:family="text">
      <style:text-properties style:font-name="Liberation Sans Serif" fo:font-size="11pt" fo:font-weight="bold" officeooo:rsid="004a7c25" style:font-size-asian="11pt" style:font-weight-asian="bold" style:font-size-complex="11pt" style:font-weight-complex="bold"/>
    </style:style>
    <style:style style:name="T28" style:family="text">
      <style:text-properties style:font-name="Liberation Sans Serif" fo:font-size="13pt" fo:font-weight="bold" officeooo:rsid="00405662" style:font-size-asian="13pt" style:font-weight-asian="bold" style:font-size-complex="13pt" style:font-weight-complex="bold"/>
    </style:style>
    <style:style style:name="T29" style:family="text">
      <style:text-properties style:font-name="Liberation Sans Serif" fo:font-size="12pt" fo:font-weight="bold" officeooo:rsid="00405662" style:font-size-asian="12pt" style:font-weight-asian="bold" style:font-size-complex="12pt" style:font-weight-complex="bold"/>
    </style:style>
    <style:style style:name="T30" style:family="text">
      <style:text-properties style:font-name="Liberation Sans Serif" fo:font-size="12pt" officeooo:rsid="00405662" style:font-size-asian="12pt" style:font-size-complex="12pt"/>
    </style:style>
    <style:style style:name="T31" style:family="text">
      <style:text-properties officeooo:rsid="002d1a93"/>
    </style:style>
    <style:style style:name="T32" style:family="text">
      <style:text-properties fo:font-size="13pt" style:font-size-asian="11.3500003814697pt" style:font-size-complex="13pt"/>
    </style:style>
    <style:style style:name="T33" style:family="text">
      <style:text-properties fo:font-size="13pt" fo:font-weight="bold" officeooo:rsid="00405662" style:font-size-asian="13pt" style:font-weight-asian="bold" style:font-size-complex="13pt" style:font-weight-complex="bold"/>
    </style:style>
    <style:style style:name="T34" style:family="text">
      <style:text-properties fo:font-size="13pt" fo:font-weight="bold" officeooo:rsid="004a7c25" style:font-size-asian="13pt" style:font-weight-asian="bold" style:font-size-complex="13pt" style:font-weight-complex="bold"/>
    </style:style>
    <style:style style:name="T35" style:family="text">
      <style:text-properties officeooo:rsid="002f0d78"/>
    </style:style>
    <style:style style:name="T36" style:family="text">
      <style:text-properties officeooo:rsid="003066a9"/>
    </style:style>
    <style:style style:name="T37" style:family="text">
      <style:text-properties officeooo:rsid="00326f83"/>
    </style:style>
    <style:style style:name="T38" style:family="text">
      <style:text-properties officeooo:rsid="0038b89c"/>
    </style:style>
    <style:style style:name="T39" style:family="text">
      <style:text-properties officeooo:rsid="003aaf9e"/>
    </style:style>
    <style:style style:name="T40" style:family="text">
      <style:text-properties officeooo:rsid="003d352f"/>
    </style:style>
    <style:style style:name="T41" style:family="text">
      <style:text-properties officeooo:rsid="003ec116"/>
    </style:style>
    <style:style style:name="T42" style:family="text">
      <style:text-properties officeooo:rsid="00405662"/>
    </style:style>
    <style:style style:name="T43" style:family="text">
      <style:text-properties officeooo:rsid="00428452"/>
    </style:style>
    <style:style style:name="T44" style:family="text">
      <style:text-properties fo:font-size="12pt" officeooo:rsid="00405662" style:font-size-asian="12pt" style:font-size-complex="12pt"/>
    </style:style>
    <style:style style:name="T45" style:family="text">
      <style:text-properties fo:font-size="12pt" fo:font-weight="bold" officeooo:rsid="00405662" style:font-size-asian="12pt" style:font-weight-asian="bold" style:font-size-complex="12pt" style:font-weight-complex="bold"/>
    </style:style>
    <style:style style:name="T46" style:family="text">
      <style:text-properties officeooo:rsid="004a7c25"/>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3">Atelier de formation « cartographie OpenStreetMap, données ouvertes et SIG libre ». </text:h>
      <text:p text:style-name="P16"/>
      <text:h text:style-name="P15" text:outline-level="3"><text:line-break/>Objectifs </text:h>
      <text:p text:style-name="P2">Centré sur les besoins des professionnels de l'aide au développement, adossé à 10 ans de pratiques dans le domaine et à des coopérations abouties avec différents acteurs des champs de l’humanitaire et du développement, ce parcours de formation à la cartographie OpenStreetMap, aux données ouvertes et à la géomatique libre (système d'information géographique - SIG) vise à fournir dans ce domaine d'activités spécifique les éléments de connaissance suivants : </text:p>
      <text:list xml:id="list4273822530" text:style-name="L1">
        <text:list-item>
          <text:p text:style-name="P54">Notions essentielles portant sur le projet OpenStreetMap (nature, modes de faire techniques et logiques communautaires) et le paradigme de la géomatique libre (données ouvertes et logiciel libre) dans lequel s’insère le projet OSM ;</text:p>
        </text:list-item>
        <text:list-item>
          <text:p text:style-name="P54">Typologie d'activités liées à OSM (information/sensibilisation, formation, création de données, visualisation, analyse et partage de données, renforcement de capacités et "empowerment", création de valeur dans un cadre d'économie sociale et solidaire) mobilisables au sein d'un volet de géomatique pour des projets d’acteurs des champs de l’humanitaire et du développement (notamment académiques) ;</text:p>
        </text:list-item>
        <text:list-item>
          <text:p text:style-name="P54">Typologie d'expériences abouties (cas d'usages) de mise en œuvre d’activités liées à OpenStreetMap et à la géomatique libre dans des projets bénévoles ou économiques dans les territoires du sud fournissant de facto un répertoire d'actions projet pour des acteurs des champs de l’humanitaire et du développement ;</text:p>
        </text:list-item>
        <text:list-item>
          <text:p text:style-name="P54">Création de données géographiques libres de type carte de base (réseau routier et hydrographique, peuplement, usages du sol etc) ou thématiques métier (eau et assainissement, santé, éducation, environnement, aléas...) avec les techniques et outils OSM adaptés aux contextes opérationnels des territoires du sud : </text:p>
        </text:list-item>
        <text:list-item>
          <text:p text:style-name="P54">Cartographie OSM à distance dans un cadre restreint ou multi-acteurs intégrant des contributions de la communauté OSM locale ou globale ;</text:p>
        </text:list-item>
        <text:list-item>
          <text:p text:style-name="P54">Cartographie OSM de terrain dans les deux cadres de travail précités.</text:p>
        </text:list-item>
        <text:list-item>
          <text:p text:style-name="P21">Utilisation de données OSM et de données géographiques libres de référence pour des usages GPS, applications mobiles, SIG (visualisation et analyse), d'Infrastructures de données spatiales (IDS) requis par la mise en œuvre de volets d'activités géomatiques en appui aux activités de projets d’acteurs des champs de l’humanitaire et du développement.<text:line-break/></text:p>
        </text:list-item>
      </text:list>
      <text:h text:style-name="P13" text:outline-level="3">Modules</text:h>
      <text:list xml:id="list2100012528" text:style-name="L2">
        <text:list-item>
          <text:p text:style-name="P55">Module #1: centré sur la présentation des notions du champ de la géomatique libre appliquée à la donnée vectorielle : OSM, open data, SIG libre. Ce volet est contextualisé actions dans le continuum développement - urgences - reconstruction - préparation (aux crises).<text:line-break/></text:p>
        </text:list-item>
        <text:list-item>
          <text:p text:style-name="P55">Module #2 : dédié à la présentation des types d'activités OSM (information/sensibilisation, formation, création de données, visualisation, analyse et partage de données, renforcement de capacités et "empowerment", création de <text:soft-page-break/>valeur dans un cadre d'économie sociale et solidaire) mises en œuvre dans ces territoires dans le cadre d'initiatives bénévoles ou de projets financés. Ce module s'appuiera sur des réalisations d’ampleur de LLG (notamment dans le champ de la recherche au sud) en présentant succinctement une typologie de cas d'usage formalisant des dispositifs projets ayant émergé au fil de ces 10 ans d'actions dans le domaine. <text:line-break/><text:span text:style-name="T36">De manière à éviter une accumulation de présentations de cas d’usages faisant suite à la présentation des notions du champ de la cartographie OpenStreetMap et de la géomatique libre, le contenu de ce module sera distribué par courtes séquences quotidiennes d’une demi-heure tout au long de la formation avant les pauses déjeuner de manière à permettre davantage de temps d’échanges selon l’intérêt suscité parmi les participant.es. <text:s/></text:span><text:line-break/></text:p>
        </text:list-item>
        <text:list-item>
          <text:p text:style-name="P22">Module #3 : sessions pratiques dédiées à la gestion d'information géographique avec les méthodes et outils de cartographie OSM et de géomatique libre pour les besoins essentiels d'acteurs du développement communs aux cas d'usage du 2eme module ; <text:span text:style-name="T1">c</text:span>es sessions couvriront : </text:p>
        </text:list-item>
      </text:list>
      <text:list xml:id="list3731990863" text:style-name="L3">
        <text:list-item>
          <text:list>
            <text:list-item>
              <text:p text:style-name="P57">Les méthodes, techniques et outils de création de données dans OpenStreetMap mis en œuvre pour la cartographie à distance (sur imagerie satellite) et sur le terrain ; </text:p>
            </text:list-item>
            <text:list-item>
              <text:p text:style-name="P56">Les différents services web permettant l'utilisation de la donnée OSM ainsi que l'accès (via téléchargement ou services web OGC) aux données OSM et données de référence ;</text:p>
            </text:list-item>
            <text:list-item>
              <text:p text:style-name="P56">La visualisation simple de ces données avec le logiciel de SIG QGIS et l'outil de webmapping uMap ; </text:p>
            </text:list-item>
            <text:list-item>
              <text:p text:style-name="P56">Des séances de démonstration permettront des approfondissements portant sur la cartographie OSM, l'usage des carnets électroniques de terrain (technologie KoBoToolbox) en collecte de données terrain, l'usage de QGIS notamment dans le cadre d'approches de gestion intégrée des risques ainsi que sur les pratiques de partage de données via les infrastructures de données spatiales (IDS).<text:line-break/></text:p>
            </text:list-item>
          </text:list>
        </text:list-item>
        <text:list-item>
          <text:p text:style-name="P23">Module #4 : session synthèse/approfondissement à la fin des modules 1, 2 et 3 pour répondre aux questions relatives à la mise en œuvre de ces activités par les participant.e.s de cet atelier.</text:p>
        </text:list-item>
      </text:list>
      <text:p text:style-name="P2"><text:line-break/>Remarque : <text:line-break/>Le 3eme module sera construit à partir de l'offre de formation de l'association Les Libres Géographes (LLG) et sera adossé à un kit de formation contenant un vaste ensemble de ressources et notamment le Guide de la géomatique libre et de la donnée ouverte conçu et maintenu par Les Libres Géographes (LLG) avec l'appui de l'Organisation Internationale de la Francophonie (OIF). Le logiciel de SIG QGIS sera ici <text:span text:style-name="T37">principalement</text:span> utilisé à des fins de visualisation de données géographiques (OSM et données de référence).<text:line-break/></text:p>
      <text:h text:style-name="P13" text:outline-level="3">Programme</text:h>
      <text:h text:style-name="Heading_20_3" text:outline-level="3"><text:span text:style-name="T32">Initiation</text:span> <text:span text:style-name="T31">11-15 octobre 2021</text:span></text:h>
      <text:p text:style-name="P3">Lundi <text:span text:style-name="T31">11</text:span> <text:span text:style-name="T31">octo</text:span>bre 202<text:span text:style-name="T31">1</text:span></text:p>
      <text:list xml:id="list1964406927" text:style-name="L4">
        <text:list-item>
          <text:p text:style-name="P27"><text:soft-page-break/>Matinée : <text:line-break/>- Programme et matériaux de formation ; <text:line-break/>- <text:span text:style-name="T2">modules 1 et 2 ; ouvert aux membres du LPED intéressés ; </text:span></text:p>
        </text:list-item>
        <text:list-item>
          <text:p text:style-name="P29">Après midi - module 3 : <text:line-break/>- Cartographie OSM à distance : <text:span text:style-name="T38">pratique libre</text:span><text:line-break/>- <text:span text:style-name="T3">Cartographie OSM de terrain ; pratique libre. Technologies : application Android OSMTracker, carnet de terrain (FieldPapers)  <text:line-break/>- Débriefing et préparation de la journée suivante</text:span></text:p>
        </text:list-item>
      </text:list>
      <text:p text:style-name="P4">Mardi <text:span text:style-name="T31">12</text:span> <text:span text:style-name="T31">octo</text:span>bre 202<text:span text:style-name="T31">1</text:span></text:p>
      <text:list xml:id="list163329914027524" text:continue-numbering="true" text:style-name="L4">
        <text:list-item>
          <text:p text:style-name="P28">Matinée - <text:span text:style-name="T2">module 3 et 2 : </text:span> <text:line-break/>- <text:span text:style-name="T5">Maptime</text:span><text:span text:style-name="T3"> ou temps de cartographie à distance</text:span><text:line-break/>- <text:span text:style-name="T4">Cartographie OSM à distance dans le cadre d’une approche organisée et collective.</text:span></text:p>
        </text:list-item>
        <text:list-item>
          <text:p text:style-name="P29">Après midi - <text:span text:style-name="T2">module 3 : <text:line-break/></text:span>- <text:span text:style-name="T3">Cartographie OSM de terrain dans le cadre d’une approche organisée et collective. Technologies : application Android OSMTracker, carnet de terrain (FieldPapers), application Android OsmAnd, application Mapillary)</text:span><text:line-break/>- <text:span text:style-name="T38">Préparation d’une cartographie de terrain avec les carnets de terrain électroniques OpenDataKit et Kobo Toolbox<text:line-break/>- Débriefing et préparation de la journée suivante</text:span></text:p>
        </text:list-item>
      </text:list>
      <text:p text:style-name="P4">Mercredi <text:span text:style-name="T31">13</text:span> <text:span text:style-name="T31">octo</text:span>bre 202<text:span text:style-name="T31">1</text:span></text:p>
      <text:list xml:id="list163329210462510" text:continue-numbering="true" text:style-name="L4">
        <text:list-item>
          <text:p text:style-name="P28">Matinée - <text:span text:style-name="T2">module 3 et 2 : </text:span> <text:line-break/>- <text:span text:style-name="T5">Maptime</text:span><text:span text:style-name="T3"> ou temps de cartographie à distance</text:span><text:line-break/>- <text:span text:style-name="T4">Cartographie OSM à distance dans le cadre d’une approche organisée et collective.</text:span></text:p>
        </text:list-item>
        <text:list-item>
          <text:p text:style-name="P29">Après midi - <text:span text:style-name="T2">module 3 : <text:line-break/></text:span>- <text:span text:style-name="T3">Cartographie OSM de terrain dans le cadre d’une approche organisée et collective.</text:span><text:line-break/><text:span text:style-name="T3">Technologies : application Android OSMTracker, carnet de terrain (FieldPapers), application Android OsmAnd, application Mapillary, carnets de terrain électroniques OpenDataKit et Kobo Toolbox.<text:line-break/>- Débriefing et préparation de la journée suivante</text:span></text:p>
        </text:list-item>
      </text:list>
      <text:p text:style-name="P3">Jeudi <text:span text:style-name="T31">14</text:span> <text:span text:style-name="T31">octo</text:span>bre 202<text:span text:style-name="T31">1</text:span></text:p>
      <text:list xml:id="list576159330" text:style-name="L9">
        <text:list-item>
          <text:p text:style-name="P43">Journée d’études du Lped</text:p>
        </text:list-item>
        <text:list-item>
          <text:p text:style-name="P43">Travail du formateur sur les besoins du LPED repérés et discutés pendant les 3 premiers jours d’atelier</text:p>
        </text:list-item>
      </text:list>
      <text:p text:style-name="P4"><text:span text:style-name="T31">vendredi</text:span> <text:span text:style-name="T31">15</text:span> <text:span text:style-name="T31">octo</text:span>bre 202<text:span text:style-name="T31">1</text:span></text:p>
      <text:list xml:id="list163329298607255" text:continue-list="list163329210462510" text:style-name="L4">
        <text:list-item>
          <text:p text:style-name="P24">Matinée - <text:span text:style-name="T2">module 3 et 2 : <text:line-break/></text:span>- <text:span text:style-name="T5">Maptime </text:span><text:span text:style-name="T40">ou temps de artographie OSM à distance</text:span><text:line-break/>- <text:span text:style-name="T40">Outils, techniques et méthodes de récupération des données OSM<text:line-break/>- Usage de données spatiales (OSM et non OSM) avec l’outil de webmapping uMap</text:span></text:p>
        </text:list-item>
        <text:list-item>
          <text:p text:style-name="P29">Après midi : <text:line-break/><text:span text:style-name="T39">- Module 3 : Poursuite de la prise en prise en main de l’outil de webmapping uMap</text:span><text:line-break/>- <text:span text:style-name="T39">Module 4 ; ouvert aux membres du LPED intéressés</text:span></text:p>
        </text:list-item>
      </text:list>
      <text:h text:style-name="P19" text:outline-level="3">Approfondissement</text:h>
      <text:p text:style-name="P5">Lundi <text:span text:style-name="T35">8</text:span> <text:span text:style-name="T35">novem</text:span>bre 202<text:span text:style-name="T31">1</text:span></text:p>
      <text:list xml:id="list163328822404724" text:continue-numbering="true" text:style-name="L4">
        <text:list-item>
          <text:p text:style-name="P25"><text:soft-page-break/>Matinée : <text:span text:style-name="T2">modules 1, 2 et 3 <text:line-break/>- Programme et matériaux <text:line-break/>- Revue des flux de travail (outils, méthodes et techniques) en cartographie OSM (à distance et sur le terrain)</text:span></text:p>
        </text:list-item>
        <text:list-item>
          <text:p text:style-name="P30">Après midi - module 3 : <text:line-break/><text:span text:style-name="T2">- Revue des outils et techniques de récupération de données spatiales OSM et non OSM adossés à l’usage de l’outil de webmapping uMap et du client logiciel de Système d’Information QGIS pour l’affichage et l’exploration des données. <text:line-break/>- Débriefing et préparation de la journée suivante</text:span></text:p>
        </text:list-item>
      </text:list>
      <text:p text:style-name="P5">Mardi <text:span text:style-name="T35">9</text:span> <text:span text:style-name="T35">novem</text:span>bre 202<text:span text:style-name="T31">1</text:span></text:p>
      <text:list xml:id="list163330011864264" text:continue-numbering="true" text:style-name="L4">
        <text:list-item>
          <text:p text:style-name="P26">Matinée - <text:span text:style-name="T2">module 3 et 2 : </text:span> <text:line-break/>- <text:span text:style-name="T5">Maptime</text:span><text:span text:style-name="T3"> ou temps de cartographie à distance</text:span><text:line-break/>- <text:span text:style-name="T41">Approfondissements en cartographie OSM à distance et sur le terrain</text:span><text:line-break/>- <text:span text:style-name="T41">Approfondissement de l’usage de uMap en webmapping</text:span></text:p>
        </text:list-item>
        <text:list-item>
          <text:p text:style-name="P30">Après midi - <text:span text:style-name="T2">module 3 : <text:line-break/></text:span>- <text:span text:style-name="T41">Approfondissement de l’usage de uMap en webmapping</text:span><text:line-break/>- <text:span text:style-name="T41">Prise en main de QGIS<text:line-break/>- Débriefing et préparation de la journée suivante</text:span></text:p>
        </text:list-item>
      </text:list>
      <text:p text:style-name="P5">Mercredi <text:span text:style-name="T31">10</text:span> <text:span text:style-name="T35">novem</text:span>bre 202<text:span text:style-name="T31">1</text:span></text:p>
      <text:list xml:id="list163329287124162" text:continue-numbering="true" text:style-name="L4">
        <text:list-item>
          <text:p text:style-name="P30">Matinée - <text:span text:style-name="T2">module 3 et 2 : </text:span> <text:line-break/>- <text:span text:style-name="T5">Maptime</text:span><text:span text:style-name="T3"> ou temps de cartographie à distance</text:span><text:line-break/>- <text:span text:style-name="T41">Approfondissements en cartographie OSM à distance et sur le terrain</text:span><text:line-break/>- <text:span text:style-name="T41">Prise en main de QGIS</text:span></text:p>
        </text:list-item>
        <text:list-item>
          <text:p text:style-name="P30">Après midi - <text:span text:style-name="T2">module 3 : <text:line-break/>- Prise en main de QGIS<text:line-break/>- Débriefing et préparation de la journée suivante</text:span></text:p>
        </text:list-item>
      </text:list>
      <text:p text:style-name="P5">Jeudi <text:span text:style-name="T31">11</text:span> novembre 202<text:span text:style-name="T31">1</text:span></text:p>
      <text:list xml:id="list163330388300478" text:continue-list="list576159330" text:style-name="L9">
        <text:list-item>
          <text:p text:style-name="P43">Jour férié et non présence des membres du Lped</text:p>
        </text:list-item>
        <text:list-item>
          <text:p text:style-name="P43">Travail du formateur sur les besoins du LPED repérés et discutés pendant les 3 premiers jours d’atelier</text:p>
        </text:list-item>
      </text:list>
      <text:p text:style-name="P5"><text:span text:style-name="T31">vendredi 12</text:span> <text:span text:style-name="T35">novem</text:span>bre 202<text:span text:style-name="T31">1</text:span></text:p>
      <text:list xml:id="list163329682774683" text:continue-list="list163329287124162" text:style-name="L4">
        <text:list-item>
          <text:p text:style-name="P30">Matinée - <text:span text:style-name="T2">module 3 et 2 : <text:line-break/></text:span>- <text:span text:style-name="T5">Maptime</text:span><text:span text:style-name="T3"> ou temps de cartographie à distance</text:span><text:line-break/>- <text:span text:style-name="T41">Approfondissements en cartographie OSM à distance et sur le terrain</text:span><text:line-break/>- <text:span text:style-name="T41">Initiation à l’usage des Infrastructures de Données Spatiales (IDS) à travers la technologie geOrchestra et l’IDS Francophone Libre (IFL) maintenue par l’association Les Libres Géographes (LLg) pour rechercher, consommer et partager de l’information géographique</text:span></text:p>
        </text:list-item>
        <text:list-item>
          <text:p text:style-name="P25">Après midi : <text:span text:style-name="T2">module 4.<text:line-break/></text:span></text:p>
        </text:list-item>
      </text:list>
      <text:h text:style-name="P20" text:outline-level="3"><text:span text:style-name="T46">Notes relatives au déroulé du programme</text:span>.</text:h>
      <text:p text:style-name="P35"/>
      <text:p text:style-name="P36"><text:span text:style-name="T45">Module 1</text:span><text:span text:style-name="T44"> : </text:span><text:span text:style-name="T42"><text:line-break/></text:span><text:soft-page-break/><text:span text:style-name="T42"><text:line-break/>Introduction aux notions essentielles du domaine et présentation complète du projet OSM : notions, communauté, modes opératoire, outils de contribution et d'utilisation, gouvernance.<text:line-break/></text:span></text:p>
      <text:p text:style-name="P44"><text:span text:style-name="T45">Module 2</text:span><text:span text:style-name="T44"> :</text:span><text:span text:style-name="T42"><text:line-break/><text:line-break/>Introduction aux types d’activités OSM, données ouvertes et SIG libre mises en oeuvre au sud (notamment dans des contextes académiques) susceptibles d’être réplicables par le LPED<text:line-break/></text:span></text:p>
      <text:p text:style-name="P53"><text:span text:style-name="T29">Module 3</text:span><text:span text:style-name="T30"> : </text:span><text:span text:style-name="T14"><text:line-break/><text:line-break/></text:span><text:span text:style-name="T25">Cartographie à distance.</text:span><text:span text:style-name="T14"><text:line-break/><text:line-break/>Objectif : il s'agit de présenter aux apprenants comment produire de l'information géographique libre de type carte de base (réseau routier et hydrographique, peuplement, usages du sol, etc.) créée à partir d'imagerie satellite de haute résolution.<text:line-break/>Création de données dans la base de données OSM par exploitation d'imagerie satellite de haute résolution (inclusion du cas d'imagerie de drone) au moyen du logiciel Java OpenStreetMap (JOSM) et du gestionnaire de tâches (outil de coordination de la réalisation de projets cartographiques).<text:line-break/></text:span><text:span text:style-name="T20">Méthodes, techniques et outils : </text:span><text:span text:style-name="T14"><text:line-break/></text:span><text:span text:style-name="T6">Installation, configuration </text:span><text:span text:style-name="T15">et prise en main</text:span><text:span text:style-name="T6"> du logiciel libre JOSM<text:line-break/></text:span><text:span text:style-name="T19">Usage libre de JOSM pour créer de l’information géographique dans OSM<text:line-break/>Usage de JOSM dans le cadre de projets collectifs<text:line-break/></text:span><text:span text:style-name="T16">Usage du gestionnaire de tâches, </text:span><text:span text:style-name="T19">un outil de coordination du travail collaboratif dans OpenStreetMap</text:span><text:span text:style-name="T6"><text:line-break/></text:span><text:span text:style-name="T19">Initiation et approfondissement de la c</text:span><text:span text:style-name="T6">artographie du peuplement (bâti et aires résidentielles) couvrant les aspects de précision géométrique et d'attribution selon le modèle de données (système de tags) du projet OSM<text:line-break/></text:span><text:span text:style-name="T19">Initiation et approfondissement de la c</text:span><text:span text:style-name="T6">artographie d</text:span><text:span text:style-name="T19">e réseaux à travers l’exemple du réseau routier </text:span><text:span text:style-name="T6">couvrant les aspects de précision géométrique et d'attribution selon le modèle de données (système de tags) du projet OSM<text:line-break/></text:span><text:span text:style-name="T19">Introduction aux notion de contrôle de qualité et initiation et approfondissement de l’usage des outils de contrôle de qualité</text:span><text:span text:style-name="T6"> (outil de validation de JOSM </text:span><text:span text:style-name="T20">et service en ligne Osmose</text:span><text:span text:style-name="T6">) </text:span><text:span text:style-name="T20">pour </text:span><text:span text:style-name="T6">les objets </text:span><text:span text:style-name="T20">liés à la cartographie du</text:span><text:span text:style-name="T6"> peuplement, </text:span><text:span text:style-name="T20">des </text:span><text:span text:style-name="T13">réseau</text:span><text:span text:style-name="T20">x</text:span><text:span text:style-name="T13"> </text:span><text:span text:style-name="T20">(réseau </text:span><text:span text:style-name="T13">routier</text:span><text:span text:style-name="T20">)</text:span><text:span text:style-name="T13"> et aux catégories d'utilisation du sol.<text:line-break/><text:line-break/></text:span><text:span text:style-name="T25">Cartographie </text:span><text:span text:style-name="T26">de terrain</text:span><text:span text:style-name="T25">.</text:span><text:span text:style-name="T14"><text:line-break/><text:line-break/></text:span><text:span text:style-name="T13">Objectif : il s'agit de présenter aux apprenants comment produire de l'information géographique libre de type points d’Intérêt (POI) pour alimenter des couches thématiques métier (eau et assainissement, santé, éducation, environnement, aléas...) et compléter la caractérisation carte de base effectuée par numérisation d'imagerie satellite à distance. <text:line-break/></text:span><text:span text:style-name="T22">Outils : </text:span><text:span text:style-name="T13">croquis de terrain </text:span><text:span text:style-name="T20">et </text:span><text:span text:style-name="T13">application mobile OSMTracker, </text:span><text:span text:style-name="T21">applications mobiles OsmAnd et Mapillary, carnets de terrain électroniques techniques OpenDataKit et KoBo Toolbox ; </text:span><text:span text:style-name="T22">ils seront couplés à l’usage de JOSM et du service de contrôle qualité Osmose. <text:line-break/>Techniques et méthodes : <text:line-break/>Installation, configuration et </text:span><text:span text:style-name="T13">prise en main des</text:span><text:span text:style-name="T20"> outils </text:span><text:span text:style-name="T22">listés supra<text:line-break/></text:span><text:soft-page-break/><text:span text:style-name="T22">Cette d</text:span><text:span text:style-name="T20">écouverte et appropriation se fera à travers plusieurs sorties aux alentours du lieu de formation selon des logiques de cartographie individuelle libre ou inscrite au sein d’un projet collectif. <text:line-break/>Au recueil des données sur le terrain relative aux POI conduit avec OSMTracker et OsmAnd fera suite l’usage de JOSM pour la r</text:span><text:span text:style-name="T13">emontée de </text:span><text:span text:style-name="T20">ces</text:span><text:span text:style-name="T13"> données dans la base OSM </text:span><text:span text:style-name="T20">lequel </text:span><text:span text:style-name="T13">couvr</text:span><text:span text:style-name="T20">ira</text:span><text:span text:style-name="T13"> les aspects de précision géométrique et d'attribution selon le modèle de données (système de tags) du Wikipédia de la cartographie<text:line-break/>Contrôle de qualité (avec l'outil de validation de JOSM) </text:span><text:span text:style-name="T20">et l’outil de contrôle qualité en ligne Osmose </text:span><text:span text:style-name="T13">sur des objets de type POI</text:span><text:span text:style-name="T6"><text:line-break/><text:line-break/></text:span><text:span text:style-name="T27">Rechercher, explorer, télécharger et utiliser de l’information géographique libre (OSM et autres données ouvertes)</text:span><text:span text:style-name="T25">.</text:span><text:span text:style-name="T21"><text:line-break/><text:line-break/></text:span><text:span text:style-name="T23">Consommer les données OSM pour des cas d'usages GPS, applications mobiles et SIG. <text:line-break/>Principaux services web de visualisation des données (ou cartes/rendus cartographiques web) :<text:line-break/>Services de cartes web FieldPapers.org (atlas de carnets de terrain)<text:line-break/>Services de cartes web Maposmatic (atlas de ville)<text:line-break/>Site BBBike d'accès à la donnée OSM dans des formats OSM, SIG, GPS et applications mobiles (OsmAnd et Maps.me) <text:line-break/>Site HOT Export d'accès à la donnée OSM, tous formats, toute zone géographique, toute thématique <text:line-break/>Site Overpass turbo d'accès à la donnée OSM, tous formats, toute zone géographique, toute thématique</text:span></text:p>
      <text:p text:style-name="P37"><text:span text:style-name="T2">Usages (visualisation simple) des données OSM en webmapping et SIG.<text:line-break/>Il sera fait usage des données OSM préalablement visualisées et téléchargées dans deux outils géomatiques de référence de manière à démontrer l'efficacité et la relative simplicité d'accès de cette mobilisation de données OSM pour les besoins de spatialisation de projets du LPED ; les usages seront principalement consacrés à la visualisation de données dans le cadre de cet atelier.<text:line-break/>Usage de l'API overpassturbo [https://overpass-turbo.eu/] dans le service de webmapping uMap<text:line-break/>Usage de l'API overpassturbo [https://overpass-turbo.eu/] dans le logiciel libre de SIG QGIS avec l'extension QuickOSM<text:line-break/>Usages de données mises en partage au sein d’Infrastructures de Données Spatiales (IDS) geOrchestra pour rechercher, consommer et partager de l’information géographique<text:line-break/>Seront présentées les notions relatives aux IDS, des exemples de projets d'IDS contenant des ressources de référence pour la mise en œuvre d'activités, ainsi qu'un atelier d'usage de ces ressources de manière à rendre sensibles les apports de ces technologies pour les besoins de spatialisation et de partage de données (au sein du Gret, entre le Gret et ses partenaires ou entre le Gret et ses bailleurs - notamment en réponse aux exigences d'ouverture des données) des projets du Gret <text:line-break/>Les Infrastructures de Données Spatiales (IDS) : outils de partage de données géographiques libres (métadonnées et données) pour les projets de développement (toutes échelles : projet local, collectivités territoriales et pays)<text:line-break/>Site HDX (https://data.humdata.org/) du projet Humdata du BCAH (ONU) : plateforme de partage de données de référence pour la communauté humanitaire (approche données opérationnelles communes (COD) et fondamentales (FOD)<text:line-break/>Technologie Geonode : <text:line-break/>Plateforme IDS métier du cluster logistique des Nations Unies  <text:line-break/>Plateforme IDS open data pays de la Banque Mondiale (GFDRR) [exemple Haïti </text:span><text:soft-page-break/><text:span text:style-name="T2">(</text:span><text:a xlink:type="simple" xlink:href="http://haitidata.org/" text:style-name="Internet_20_link" text:visited-style-name="Visited_20_Internet_20_Link"><text:span text:style-name="T2">http://haitidata.org/</text:span></text:a><text:span text:style-name="T2">)]<text:line-break/>Technologie geOrchestra : <text:line-break/>Plateforme IDS "métier" opérationnelle à l'échelle régionale [exemple Bretagne (https://cms.geobretagne.fr/)], nationale [exemple Bolivie (http://geo.gob.bo/)] <text:line-break/>Plateforme IFL (IDS Francophone Libre) des Libres Géographes (LLG) répondant à des besoins IDS de formation, de partage données géographiques libres essentielles dans les pays francophones du sud et des besoins de partage de données en appui d'initiatives communautaire ou d'économie sociale et solidaire (ESS) au sud.<text:line-break/>Parcours de consommation de données et de visualisation dans JOSM et QGIS<text:line-break/>Démonstration d’administration de données dans l’IFL. <text:line-break/><text:line-break/>Usages plus approfondis d’exploration, d’archivage, de création de représentations de produits cartographique et de génération de cartes web et de cartes <text:line-break/></text:span>- <text:span text:style-name="T46">Initiation et approfondissement de l’usage de uMap pour la gestion de données spatiales<text:line-break/></text:span>- <text:span text:style-name="T46">Initiation et approfondissement de l’usage de QGIS pour la gestion de données spatiales<text:line-break/>Les usages de uMap et de QGIS seront ceux couverts dans l’offre technique de LLg. </text:span></text:p>
      <text:p text:style-name="P37"><text:line-break/><text:span text:style-name="T33">Module </text:span><text:span text:style-name="T34">4</text:span><text:span text:style-name="T42"> : <text:line-break/><text:line-break/>Ce module vise à permettre aux apprenant.te.s de disposer d’un temps libre pour :<text:line-break/>- poursuivre des apprentissages en cours<text:line-break/>- approfondir un ou plusieurs aspects d’intérêt pour le LPED découverts au cours de l’atelier<text:line-break/>- s’organiser la mise en application de tout ou partie des contenus de la formation au sein du LPED pour : consolider les acquis par de l’auto-formation individuelle ou collective, conduire des activités de création et/ou visualisation de données en contrepoint de programmes déjà en cours, réfléchir à une intégration plus poussée d’outils, techniques ou méthodes dans des activités en cours ou projetées au sein du laboratoire...</text:span></text:p>
      <text:p text:style-name="P6"/>
      <text:h text:style-name="P14" text:outline-level="3">Mise en œuvre </text:h>
      <text:p text:style-name="Standard"/>
      <text:p text:style-name="P17">Déroulé de l’atelier. </text:p>
      <text:p text:style-name="P7"/>
      <text:p text:style-name="P7">Deux modalités de présence pour l’atelier : <text:line-break/></text:p>
      <text:list xml:id="list1881826099" text:style-name="L5">
        <text:list-item>
          <text:p text:style-name="P38">Présence continue pour un public de 12 personnes </text:p>
        </text:list-item>
        <text:list-item>
          <text:p text:style-name="P38">Présence ponctuelle pour un public plus large parmi les personnes du LPED intéressées par l’atelier mais ne disposant pas de leurs 5 jours : </text:p>
          <text:list>
            <text:list-item>
              <text:p text:style-name="P45"><text:span text:style-name="T6">Les seuils de l’atelier : <text:line-break/>- Lundi </text:span><text:span text:style-name="T17">11</text:span><text:span text:style-name="T6"> </text:span><text:span text:style-name="T17">octo</text:span><text:span text:style-name="T6">bre </text:span><text:span text:style-name="T17">2021 </text:span><text:span text:style-name="T6">: matinée : concepts/notions et cas d’usage OSM, données ouvertes et géomatique libre pour la recherche au sud (Haiti/Afrique sub-saharienne francophone) ; <text:line-break/>- Vendredi </text:span><text:span text:style-name="T17">15</text:span><text:span text:style-name="T6"> </text:span><text:span text:style-name="T17">octo</text:span><text:span text:style-name="T6">bre </text:span><text:span text:style-name="T17">2021 :</text:span><text:span text:style-name="T6"> après-midi : session libre ouverte pour approfondissements (public assidu de la formation) et/ou appropriation / co-définition des suites à donner à l’atelier avec l’ensemble des membres du LPED intéressés par le sujet.</text:span></text:p>
            </text:list-item>
          </text:list>
        </text:list-item>
      </text:list>
      <text:p text:style-name="P8"/>
      <text:p text:style-name="P11"><text:soft-page-break/>Création de comptes. </text:p>
      <text:p text:style-name="P12"><text:span text:style-name="T6">Sont requis pour l’atelier </text:span><text:span text:style-name="T7">l</text:span><text:span text:style-name="T6">es comptes suivants : </text:span></text:p>
      <text:list xml:id="list3480354172" text:style-name="L6">
        <text:list-item>
          <text:p text:style-name="P46"><text:span text:style-name="T6">Un compte OpenStreetMap : </text:span><text:a xlink:type="simple" xlink:href="https://www.openstreetmap.org/user/new" text:style-name="Internet_20_link" text:visited-style-name="Visited_20_Internet_20_Link"><text:span text:style-name="T6">https://www.openstreetmap.org/user/new</text:span></text:a></text:p>
        </text:list-item>
        <text:list-item>
          <text:p text:style-name="P47"><text:span text:style-name="T6">Un compte KoBo Toolbox (</text:span><text:span text:style-name="T7">La suite d’outils KoBoToolbox est une solution intégrée – web et applications mobiles – des création/gestion de formulaires électroniques pour les besoins d’enquêtes de terrain)</text:span><text:span text:style-name="T6"> https://kf.kobotoolbox.org/accounts/register/#/ </text:span></text:p>
        </text:list-item>
      </text:list>
      <text:p text:style-name="P8"/>
      <text:p text:style-name="P11">Logiciels et applications. </text:p>
      <text:p text:style-name="P9">Sont requis les applications et logiciels suivants : </text:p>
      <text:list xml:id="list2766798429" text:style-name="L7">
        <text:list-item>
          <text:p text:style-name="P48"><text:span text:style-name="T6">Installation de l’outil d’édition de la base de données OSM JOSM (JavaOpenStreetMap) :<text:line-break/></text:span><text:span text:style-name="T10">JOSM sera le logiciel privilégié pendant l’atelier pour créer de la donnée vectorielle (point, ligne et polygones) dans OpenStreetMap à partir de numérisation d’imagerie satellite (« cartographie à distance dans le programme supra) ou à partir d’information collectée sur le terrain au moyen de différents outils Carnets de terrain, GPS et applications mobiles (« cartographie de terrain »).</text:span></text:p>
          <text:list>
            <text:list-item>
              <text:p text:style-name="P48"><text:span text:style-name="T6">Page du wiki JOSM : </text:span><text:a xlink:type="simple" xlink:href="https://josm.openstreetmap.de/wiki/Fr:Download" text:style-name="Internet_20_link" text:visited-style-name="Visited_20_Internet_20_Link"><text:span text:style-name="T6">https://josm.openstreetmap.de/wiki/Fr:Download</text:span></text:a><text:span text:style-name="T6"><text:line-break/>Installer la d</text:span><text:span text:style-name="T18">ernière </text:span><text:span text:style-name="T6">version stable <text:line-break/>Pour Windows : <text:line-break/>- </text:span><text:a xlink:type="simple" xlink:href="https://josm.openstreetmap.de/download/windows/josm-setup.exe" text:style-name="Internet_20_link" text:visited-style-name="Visited_20_Internet_20_Link"><text:span text:style-name="T6">https://josm.openstreetmap.de/download/windows/josm-setup.exe</text:span></text:a><text:span text:style-name="T6"><text:line-break/>- Note d’installation : </text:span><text:a xlink:type="simple" xlink:href="https://josm.openstreetmap.de/wiki/Fr%3ADownload#Mswindowswrapper" text:style-name="Internet_20_link" text:visited-style-name="Visited_20_Internet_20_Link"><text:span text:style-name="T6">https://josm.openstreetmap.de/wiki/Fr%3ADownload#Mswindowswrapper</text:span></text:a><text:span text:style-name="T6"><text:line-break/>Pour Mac : <text:line-break/>- </text:span><text:a xlink:type="simple" xlink:href="https://josm.openstreetmap.de/download/macosx/josm-macosx.zip" text:style-name="Internet_20_link" text:visited-style-name="Visited_20_Internet_20_Link"><text:span text:style-name="T6">https://josm.openstreetmap.de/download/macosx/josm-macosx.zip</text:span></text:a><text:span text:style-name="T6"><text:line-break/>- Note d’installation : https://josm.openstreetmap.de/wiki/Fr%3ADownload#Macoserrors</text:span></text:p>
            </text:list-item>
            <text:list-item>
              <text:p text:style-name="P49"><text:span text:style-name="T8">Le logiciel JOSM est une application Java (un langage de programmation) dont le fonctionnement requiert l’installation de Java Runtime Environment (JRE), une machine virtuelle permettant aux applications Java de fonctionner. <text:line-break/>- En principe, si JRE n’est pas installé sur votre ordinateur, au terme de l’installation de JOSM, il vous sera proposé de procéder de manière guidée à l’installation de JRE ; si cela ne fonctionnait pas ainsi, les liens de téléchargement son listés ci-dessous : <text:line-break/>- JRE pour Windows : </text:span><text:a xlink:type="simple" xlink:href="https://www.clubic.com/telecharger-fiche121472-java-runtime-environment.html" text:style-name="Internet_20_link" text:visited-style-name="Visited_20_Internet_20_Link"><text:span text:style-name="T8">https://www.clubic.com/telecharger-fiche121472-java-runtime-environment.html</text:span></text:a><text:span text:style-name="T8"><text:line-break/>- JRE pour Mac : https://www.clubic.com/telecharger-fiche421557-java-runtime-environment.html</text:span></text:p>
            </text:list-item>
          </text:list>
        </text:list-item>
        <text:list-item>
          <text:p text:style-name="P50"><text:span text:style-name="T9">Installation du logiciel de SIG libre</text:span><text:span text:style-name="T6"> QGIS – version LTR (répertoires de long terme) QGIS 3.</text:span><text:span text:style-name="T18">16</text:span><text:span text:style-name="T6">.1</text:span><text:span text:style-name="T18">1</text:span><text:span text:style-name="T6"><text:line-break/></text:span><text:span text:style-name="T10">QGIS sera le logiciel privilégié pour visualiser de la donnée OSM et d’autres données spatiales. </text:span><text:span text:style-name="T6"><text:line-break/>QGIS 3.16.11 'Hannover' : </text:span><text:a xlink:type="simple" xlink:href="https://www.qgis.org/fr/docs/index.html" text:style-name="Internet_20_link" text:visited-style-name="Visited_20_Internet_20_Link"><text:span text:style-name="T6">https://www.qgis.org/fr/docs/index.html</text:span></text:a><text:span text:style-name="T6"> <text:line-break/>Suivre les notes d’installation surtout pour Mac ; cf liens infra</text:span></text:p>
          <text:list>
            <text:list-item>
              <text:p text:style-name="P50"><text:span text:style-name="T6">Windows : <text:line-break/>- </text:span><text:a xlink:type="simple" xlink:href="https://qgis.org/downloads/QGIS-OSGeo4W-3.16.11-1-Setup-x86_64.exe" text:style-name="Internet_20_link" text:visited-style-name="Visited_20_Internet_20_Link"><text:span text:style-name="T6">https://qgis.org/downloads/QGIS-OSGeo4W-3.16.11-1-Setup-x86_64.exe</text:span></text:a><text:span text:style-name="T6"> </text:span></text:p>
            </text:list-item>
            <text:list-item>
              <text:p text:style-name="P50"><text:soft-page-break/><text:span text:style-name="T6">Mac : <text:line-break/>- https://qgis.org/downloads/macos/qgis-macos-ltr.dmg<text:line-break/>Attention : « </text:span><text:span text:style-name="T9">Les instructions d'installation sont dans le Read Me sur le disque image. Ces paquets utilisent python.org Python 3, version 3.6, "macosx10.9" build - les autres distributions ne sont pas supportées. Installez Python avant d'installer QGIS. »<text:line-break/></text:span><text:span text:style-name="T6">- Installer d’abord Python </text:span><text:span text:style-name="T9">(version 3.6)</text:span><text:span text:style-name="T6"> : https://www.python.org/<text:line-break/>- Une fois Python installé, installer le paquetage d’installation Mac : https://qgis.org/downloads/macos/qgis-macos-ltr.dmg <text:line-break/>- Une fois Python et QGIS installé, installer des outils complémentaire </text:span><text:span text:style-name="T9">(</text:span><text:span text:style-name="T6">bibliothèque GDAL, </text:span><text:span text:style-name="T9">grilles de projection…)</text:span><text:span text:style-name="T6"> : </text:span><text:a xlink:type="simple" xlink:href="https://www.kyngchaos.com/frameworks/" text:style-name="Internet_20_link" text:visited-style-name="Visited_20_Internet_20_Link"><text:span text:style-name="T9">https://www.kyngchaos.com/frameworks/</text:span></text:a></text:p>
            </text:list-item>
          </text:list>
        </text:list-item>
        <text:list-item>
          <text:p text:style-name="P51"><text:span text:style-name="T9">A</text:span><text:span text:style-name="T6">pplications </text:span><text:span text:style-name="T24">mobiles utilisées pour la </text:span><text:span text:style-name="T6">collecte d’information spatiales. </text:span></text:p>
          <text:list>
            <text:list-item>
              <text:p text:style-name="P51"><text:span text:style-name="T6">OSMTracker : </text:span><text:a xlink:type="simple" xlink:href="https://wiki.openstreetmap.org/wiki/FR:OSMTracker_(Android" text:style-name="Internet_20_link" text:visited-style-name="Visited_20_Internet_20_Link"><text:span text:style-name="T6">https://wiki.openstreetmap.org/wiki/FR:OSMTracker_(Android</text:span></text:a><text:span text:style-name="T6">)<text:line-break/>OSMTracker sera essentiellement utilisé comme un GPS pour enregistrer au format GPX des points et des segments (permettant de créer une information géographique de type point, ligne et polygone/surface à travers laquelle est représenté le réel en cartographie) ; son utilisation pour la capture de photos géoréférencées sera également abordée. </text:span></text:p>
            </text:list-item>
            <text:list-item>
              <text:p text:style-name="P51"><text:span text:style-name="T6">OsmAnd : </text:span><text:a xlink:type="simple" xlink:href="https://wiki.openstreetmap.org/wiki/FR:OsmAnd" text:style-name="Internet_20_link" text:visited-style-name="Visited_20_Internet_20_Link"><text:span text:style-name="T6">https://wiki.openstreetmap.org/wiki/FR:OsmAnd</text:span></text:a><text:span text:style-name="T6">~<text:line-break/>OsmAnd – outil OSM de type « couteau-suisse » - sera utilisée à la fois comme : <text:line-break/>- un outil de visualisation de la carte OSM </text:span><text:span text:style-name="T11">et d’image satellite hors ligne (en mode déconnecté d’internet) ou en mode connecté</text:span><text:span text:style-name="T6"><text:line-break/>- un outil de collecte de donnée de type GPS (point et segments ainsi que photos géo-référencées) ; mais aussi <text:line-break/>- un outil d’édition mobile de la base de donnée OSM pour les points d’intérêt<text:line-break/>- un outil de remontée d’information ponctuelle non structurée pouvant aider à la création de données dans la base OSM<text:line-break/></text:span><text:span text:style-name="T11">D’autres usages pour OsmAnd notamment navigation et recherche d’itinéraire seront présentées sans faire l’objet de manipulations.<text:line-break/>Télécharger les données OSM Monde + la carte du lieu où sera suivi l’atelier</text:span></text:p>
            </text:list-item>
            <text:list-item>
              <text:p text:style-name="P52"><text:span text:style-name="T11">M</text:span><text:span text:style-name="T6">apsMe : </text:span><text:a xlink:type="simple" xlink:href="https://wiki.openstreetmap.org/wiki/MAPS.ME" text:style-name="Internet_20_link" text:visited-style-name="Visited_20_Internet_20_Link"><text:span text:style-name="T6">https://wiki.openstreetmap.org/wiki/MAPS.ME</text:span></text:a><text:span text:style-name="T6"><text:line-break/>MapsMe sera présentée comme une ressource de visualisation de cartes OSM en mode déconnecté <text:line-break/>Télécharger les données OSM Monde + la carte du lieu où sera suivi l’atelier</text:span></text:p>
            </text:list-item>
            <text:list-item>
              <text:p text:style-name="P51"><text:span text:style-name="T6">Mapillary : </text:span><text:a xlink:type="simple" xlink:href="https://wiki.openstreetmap.org/wiki/FR:Mapillary" text:style-name="Internet_20_link" text:visited-style-name="Visited_20_Internet_20_Link"><text:span text:style-name="T6">https://wiki.openstreetmap.org/wiki/FR:Mapillary</text:span></text:a><text:span text:style-name="T6"><text:line-break/></text:span><text:span text:style-name="T11">Mapillary sera présenté/utilisé pour la collecte/gestion de photos géoréférencées ; Mappillary pourra ne faire que l’objet d’une présentation/démonstration<text:line-break/>Installer et configurer à minima l’application en s’y connectant avec le compte OSM précédemment créé pour les besoins de l’atelier. Attention : selon les ordiphones utilisés, il peut y avoir des problèmes, remontez ces soucis</text:span></text:p>
            </text:list-item>
            <text:list-item>
              <text:p text:style-name="P51"><text:span text:style-name="T6">KoBo Collect :</text:span><text:a xlink:type="simple" xlink:href="https://frama.link/kobo_collect" text:style-name="Internet_20_link" text:visited-style-name="Visited_20_Internet_20_Link"><text:span text:style-name="T6">https://frama.link/kobo_collect</text:span></text:a><text:span text:style-name="T6"><text:line-break/></text:span><text:span text:style-name="T11">KoBo Collect sera présenté pour la </text:span><text:span text:style-name="T12">création et </text:span><text:span text:style-name="T11">gestion de </text:span><text:span text:style-name="T12">formulaires électroniques d’enquêtes de terrain pouvant être conduites en solo ou en équipes de toutes tailles. <text:s/></text:span><text:span text:style-name="T11"><text:s/></text:span></text:p>
            </text:list-item>
            <text:list-item>
              <text:p text:style-name="P41">ODK Collect :<text:a xlink:type="simple" xlink:href="https://frama.link/ok_collect" text:style-name="Internet_20_link" text:visited-style-name="Visited_20_Internet_20_Link">https://frama.link/ok_collect</text:a></text:p>
            </text:list-item>
          </text:list>
        </text:list-item>
      </text:list>
      <text:p text:style-name="P42"/>
      <text:p text:style-name="P10"><text:soft-page-break/></text:p>
      <text:list xml:id="list163329449606586" text:continue-list="list1881826099" text:style-name="L5">
        <text:list-item>
          <text:list>
            <text:list-header>
              <text:p text:style-name="P40"/>
              <text:p text:style-name="P31"/>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ans Serif" svg:font-family="'Liberation Sans Serif'"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fo:line-height="120%"/>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Noto Sans Devanagari" style:font-family-complex="'Noto Sans Devanagari'" style:font-family-generic-complex="system" style:font-pitch-complex="variable" style:font-size-complex="7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HTML" style:page-layout-name="Mpm2">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ped-pad-8ah0r7ah</dc:title>
    <meta:initial-creator>Etherpad</meta:initial-creator>
    <meta:generator>LibreOffice/6.1.5.2$Linux_X86_64 LibreOffice_project/10$Build-2</meta:generator>
    <dc:date>2021-09-30T16:32:31.668072637</dc:date>
    <meta:editing-duration>PT11H9M55S</meta:editing-duration>
    <meta:editing-cycles>30</meta:editing-cycles>
    <meta:document-statistic meta:table-count="0" meta:image-count="0" meta:object-count="0" meta:page-count="10" meta:paragraph-count="87" meta:word-count="3481" meta:character-count="23368" meta:non-whitespace-character-count="19914"/>
    <meta:user-defined meta:name=""/>
  </office:meta>
</office:document-meta>
</file>