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c958" officeooo:paragraph-rsid="0018c958"/>
    </style:style>
    <style:style style:name="P2" style:family="paragraph" style:parent-style-name="Standard">
      <style:text-properties officeooo:rsid="0018db22" officeooo:paragraph-rsid="0018db22"/>
    </style:style>
    <style:style style:name="P3" style:family="paragraph" style:parent-style-name="Standard">
      <style:text-properties officeooo:rsid="00199e77" officeooo:paragraph-rsid="00199e77"/>
    </style:style>
    <style:style style:name="P4" style:family="paragraph" style:parent-style-name="Standard">
      <style:text-properties officeooo:rsid="001a2f05" officeooo:paragraph-rsid="001a2f05"/>
    </style:style>
    <style:style style:name="P5" style:family="paragraph" style:parent-style-name="Standard" style:list-style-name="L1">
      <style:text-properties officeooo:rsid="0018db22" officeooo:paragraph-rsid="0018db22"/>
    </style:style>
    <style:style style:name="P6" style:family="paragraph" style:parent-style-name="Standard" style:list-style-name="L1">
      <style:text-properties officeooo:rsid="00199e77" officeooo:paragraph-rsid="00199e77"/>
    </style:style>
    <style:style style:name="P7" style:family="paragraph" style:parent-style-name="Standard" style:list-style-name="L2">
      <style:text-properties officeooo:rsid="001a2f05" officeooo:paragraph-rsid="001a2f05"/>
    </style:style>
    <style:style style:name="P8" style:family="paragraph" style:parent-style-name="Standard" style:list-style-name="L2">
      <style:text-properties officeooo:rsid="001a8dd6" officeooo:paragraph-rsid="001a8dd6"/>
    </style:style>
    <style:style style:name="T1" style:family="text">
      <style:text-properties officeooo:rsid="0016de88"/>
    </style:style>
    <style:style style:name="T2" style:family="text">
      <style:text-properties officeooo:rsid="0018c958"/>
    </style:style>
    <style:style style:name="T3" style:family="text">
      <style:text-properties officeooo:rsid="00199e77"/>
    </style:style>
    <style:style style:name="T4" style:family="text">
      <style:text-properties officeooo:rsid="001a2f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ur beaucoup de structures, le confinement a été l'occasion, plus ou moins préparée, de <text:span text:style-name="T1">goûter</text:span> au travail à distance, <text:span text:style-name="T2">potentiellement</text:span> collaboratif <text:span text:style-name="T2">et </text:span>à l'usage des outils web collaboratifs.</text:p>
      <text:p text:style-name="Standard">Pour <text:span text:style-name="T2">la majorité</text:span>, ce fut un<text:span text:style-name="T2">e propulsion dans le grand bain de personnes ne sachant pas nager.</text:span></text:p>
      <text:p text:style-name="P1">Quels outils choisir, quels méthodes pour travailler ensemble, comment télétravailler… Autant de questions potentiellement complexes quand on ne s’y est pas préparé par temps calme.</text:p>
      <text:p text:style-name="P2"/>
      <text:p text:style-name="P2">L’idée est donc de renforcer les capacités du travail collaboratif outillé par le numérique.</text:p>
      <text:p text:style-name="P2">Pour cela deux axes semblent important à développer <text:span text:style-name="T4">a</text:span>u niveau du territoire gardois</text:p>
      <text:list xml:id="list1570436924" text:style-name="L1">
        <text:list-item>
          <text:p text:style-name="P5"><text:span text:style-name="T3">F</text:span>ormer un pool de formateurs, accompagnateurs qui pourraient sensibiliser / accompagner les structures du territoire.</text:p>
        </text:list-item>
        <text:list-item>
          <text:p text:style-name="P6">Proposer une ferme de services web collaboratifs à l’image des services framasoft.</text:p>
        </text:list-item>
      </text:list>
      <text:p text:style-name="P3"/>
      <text:p text:style-name="P4">Mise en œuvre opérationnelle</text:p>
      <text:list xml:id="list3580547478" text:style-name="L2">
        <text:list-item>
          <text:p text:style-name="P7">Cycle de formations pour des relais territoriaux « travail collaboratif ».</text:p>
        </text:list-item>
        <text:list-item>
          <text:p text:style-name="P7">Mise en réseau de ces relais territoriaux et animation du réseau.</text:p>
        </text:list-item>
        <text:list-item>
          <text:p text:style-name="P7">Installation de serveurs de services web reprenant les services classiques des chatons Framasoft auxquels nous pourrions adjoindre une ferme de wiki.</text:p>
        </text:list-item>
        <text:list-item>
          <text:p text:style-name="P8">Formation de quelques administrateurs réseau en ce qui concerne ces services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8T19:13:11.750840590</meta:creation-date>
    <dc:date>2020-11-18T19:55:55.042643658</dc:date>
    <meta:editing-duration>PT11M41S</meta:editing-duration>
    <meta:editing-cycles>4</meta:editing-cycles>
    <meta:generator>LibreOffice/7.0.1.2$Linux_X86_64 LibreOffice_project/00$Build-2</meta:generator>
    <meta:document-statistic meta:table-count="0" meta:image-count="0" meta:object-count="0" meta:page-count="1" meta:paragraph-count="12" meta:word-count="188" meta:character-count="1237" meta:non-whitespace-character-count="1067"/>
  </office:meta>
</office:document-meta>
</file>